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</office:automatic-styles>
  <office:body>
    <office:text text:use-soft-page-breaks="true">
      <text:p text:style-name="P1">Vorgehensweise:</text:p>
      <text:p text:style-name="Standard">1. Dateien erstellt</text:p>
      <text:p text:style-name="Standard">2. Head eingestellt (meta;title;stylesheet;</text:p>
      <text:p text:style-name="Standard">3. Gegoogelt, um Minecraft Schrift zu nutzen</text:p>
      <text:p text:style-name="Standard">4. Hintergrund eingefügt</text:p>
      <text:p text:style-name="Standard">5. Obere Navbar eingefügt</text:p>
      <text:p text:style-name="P2">5.1 Platzhalter (YouTuber, Minecraft Wiki, Platzhalter) eingefügt</text:p>
      <text:p text:style-name="P3">5.2 Schrift auf „Minecraftia“ gestellt</text:p>
      <text:p text:style-name="P4">5.3 Schriftfarbe geändert</text:p>
      <text:p text:style-name="Standard"><text:tab/>5.4 Minecraft Wiki Link eingefügt</text:p>
      <text:p text:style-name="Standard"><text:tab/>5.5 navbar Hover eingefügt<text:tab/></text:p>
      <text:p text:style-name="Standard"><text:tab/>5.6 Hintergrund vom hover eingefügt</text:p>
      <text:p text:style-name="Standard">6. YouTuber Website erstellt (html + css)</text:p>
      <text:p text:style-name="Standard"><text:tab/>5.7 YouTuber Website in obere Navbar eingebunden</text:p>
      <text:p text:style-name="Standard">7. Bild vom Oak Sign geholt</text:p>
      <text:p text:style-name="Standard">8. Oak Signs in Minecraft beschrieben, Fotografiert und eingefügt</text:p>
      <text:p text:style-name="Standard">9. „description“ Buch in Minecraft geschrieben, Fotografiert und eingefügt</text:p>
      <text:p text:style-name="Standard">10. Bild „projekt“ eingefügt</text:p>
      <text:p text:style-name="Standard"/>
      <text:p text:style-name="Standard">Quellen:</text:p>
      <text:p text:style-name="Standard"><text:a xlink:href="https://codepen.io/Daltontastic/pen/YWVadG" office:target-frame-name="_top" xlink:show="replace">https://codepen.io/Daltontastic/pen/YWVadG</text:a><text:tab/><text:tab/>Minecraft Schriftart</text:p>
      <text:p text:style-name="Standard"><text:a xlink:href="https://images.app.goo.gl/5hDqQ21HZJjD5FzC7" office:target-frame-name="_top" xlink:show="replace">https://images.app.goo.gl/5hDqQ21HZJjD5FzC7</text:a><text:tab/><text:tab/>Bilder</text:p>
      <text:p text:style-name="Standard"><text:a xlink:href="https://fontlibrary.org/de/font/minecraftia" office:target-frame-name="_top" xlink:show="replace">https://fontlibrary.org/de/font/minecraftia</text:a><text:tab/><text:tab/><text:tab/>Andere Minecraft Schriftart</text:p>
      <text:p text:style-name="Standard">Minecraft gespielt<text:tab/><text:tab/><text:tab/><text:tab/><text:tab/><text:tab/>Button Navbar</text:p>
      <text:p text:style-name="Standard">Eigene Galerie<text:tab/><text:tab/><text:tab/><text:tab/><text:tab/><text:tab/>„projekt“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lix Weese</dc:creator>
    <meta:creation-date>2024-03-15T15:03:00Z</meta:creation-date>
    <dc:date>2024-03-28T09:54:00Z</dc:date>
    <meta:template xlink:href="Normal" xlink:type="simple"/>
    <meta:editing-cycles>14</meta:editing-cycles>
    <meta:editing-duration>PT0S</meta:editing-duration>
    <meta:document-statistic meta:page-count="1" meta:paragraph-count="2" meta:word-count="158" meta:character-count="1153" meta:row-count="8" meta:non-whitespace-character-count="997"/>
  </office:meta>
</office:document-meta>
</file>